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44</text:p>
          </table:table-cell>
          <table:table-cell table:number-columns-repeated="4" table:style-name="ce10"/>
          <table:table-cell office:value-type="string" table:style-name="ce12">
            <text:p>17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53265</text:p>
          </table:table-cell>
          <table:covered-table-cell/>
          <table:table-cell office:value-type="float" office:value="156790988.88" table:style-name="ce20">
            <text:p>156790988,8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7">
            <text:p>2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718DBD696B1D8BF394971A85630759C08C9BB84210C8F72F287258952102FD08E90ED74A0F480DE6B020795A98121935BF5D40DF57E6C1FFD67908C3E26DA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Кожина Елена Викторовна</meta:initial-creator>
    <dc:creator>Пользователь</dc:creator>
    <meta:creation-date>2023-05-17T07:34:53Z</meta:creation-date>
    <dc:date>2023-05-17T07:34:53Z</dc:date>
  </office:meta>
</office:document-meta>
</file>